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5.75pt" style:font-size-complex="18pt"/>
    </style:style>
    <style:style style:name="P2" style:family="paragraph" style:parent-style-name="Standard">
      <style:text-properties style:font-name="Arial" fo:font-size="18pt" officeooo:rsid="00032853" officeooo:paragraph-rsid="00032853" style:font-size-asian="15.75pt" style:font-size-complex="18pt"/>
    </style:style>
    <style:style style:name="P3" style:family="paragraph" style:parent-style-name="Standard">
      <style:text-properties style:font-name="Arial" fo:font-size="18pt" officeooo:rsid="000481f3" officeooo:paragraph-rsid="000481f3" style:font-size-asian="15.75pt" style:font-size-complex="18pt"/>
    </style:style>
    <style:style style:name="P4" style:family="paragraph" style:parent-style-name="Standard">
      <style:text-properties style:font-name="Arial" fo:font-size="18pt" fo:font-style="italic" officeooo:rsid="000481f3" officeooo:paragraph-rsid="000481f3" style:font-size-asian="15.75pt" style:font-style-asian="italic" style:font-size-complex="18pt" style:font-style-complex="italic"/>
    </style:style>
    <style:style style:name="P5" style:family="paragraph" style:parent-style-name="Standard">
      <style:text-properties style:font-name="Arial" fo:font-size="18pt" fo:font-style="italic" officeooo:rsid="000561cc" officeooo:paragraph-rsid="000561cc" style:font-size-asian="15.75pt" style:font-style-asian="italic" style:font-size-complex="18pt" style:font-style-complex="italic"/>
    </style:style>
    <style:style style:name="T1" style:family="text">
      <style:text-properties officeooo:rsid="00032853"/>
    </style:style>
    <style:style style:name="T2" style:family="text">
      <style:text-properties officeooo:rsid="00056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Lekcja 67.<text:tab/><text:tab/><text:tab/><text:tab/>18.03.2019r.</text:span></text:p>
      <text:p text:style-name="P2">Temat: Rozpoznaję liczebnik i poprawnie go odmieniam – ćwiczenia.</text:p>
      <text:p text:style-name="P2"/>
      <text:p text:style-name="P2"/>
      <text:p text:style-name="P2">Zapisz słownie liczebniki:</text:p>
      <text:p text:style-name="P2"/>
      <text:p text:style-name="P2">2 chłopców - …………………….</text:p>
      <text:p text:style-name="P2">2 dziewczynki - ………………….</text:p>
      <text:p text:style-name="P2">2 stoły - ………………………..</text:p>
      <text:p text:style-name="P2">5 rodziców-……………………….</text:p>
      <text:p text:style-name="P2">5 domów -………………………</text:p>
      <text:p text:style-name="P2">2. szereg - …………………….</text:p>
      <text:p text:style-name="P2">6. miesiąc-…………………………..</text:p>
      <text:p text:style-name="P2">2 dzieci -…………………………</text:p>
      <text:p text:style-name="P2">3 drzwi - ……………………………</text:p>
      <text:p text:style-name="P2"/>
      <text:p text:style-name="P3">Uzupełnij liczebnikiem „czworo” w odpowiedniej formie:</text:p>
      <text:p text:style-name="P3"/>
      <text:p text:style-name="P4">…………………….dzieci naszej sąsiadki chodzi do przedszkola.</text:p>
      <text:p text:style-name="P4">Sąsiadka często pierze ubranka swoich ………….. dzieci.</text:p>
      <text:p text:style-name="P4">Kupuje słodycze swoim …………….dzieciom.</text:p>
      <text:p text:style-name="P4">Bardzo dba o ………………. <text:span text:style-name="T2">dzieci.</text:span></text:p>
      <text:p text:style-name="P5">Z ………………….jest sporo kłopotów.</text:p>
      <text:p text:style-name="P5">Sąsiadka często opowiada znajomym o swoich …………….</text:p>
      <text:p text:style-name="P5">dzieciach.</text:p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9:24.621000000</meta:creation-date>
    <dc:date>2019-03-18T11:37:00.146000000</dc:date>
    <meta:editing-duration>PT2H57M2S</meta:editing-duration>
    <meta:editing-cycles>1</meta:editing-cycles>
    <meta:document-statistic meta:table-count="0" meta:image-count="0" meta:object-count="0" meta:page-count="1" meta:paragraph-count="20" meta:word-count="84" meta:character-count="626" meta:non-whitespace-character-count="554"/>
    <meta:generator>LibreOffice/6.0.5.2$Windows_x86 LibreOffice_project/54c8cbb85f300ac59db32fe8a675ff7683cd5a16</meta:generator>
  </office:meta>
</office:document-meta>
</file>