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olas" svg:font-family="Consolas"/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084d54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84d54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84d54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Liberation Serif1" fo:font-size="12pt" fo:font-style="italic" fo:font-weight="normal" officeooo:paragraph-rsid="00084d54" fo:background-color="transparent" style:font-name-asian="Liberation Serif1" style:font-name-complex="Liberation Serif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Liberation Serif1" fo:font-size="12pt" fo:font-weight="normal" officeooo:paragraph-rsid="00084d54" fo:background-color="transparent" style:font-name-asian="Liberation Serif1" style:font-name-complex="Liberation Serif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Liberation Serif1" fo:font-size="12pt" fo:font-weight="bold" officeooo:paragraph-rsid="00084d54" fo:background-color="transparent" style:font-name-asian="Liberation Serif1" style:font-name-complex="Liberation Serif1"/>
    </style:style>
    <style:style style:name="P7" style:family="paragraph" style:parent-style-name="Standard">
      <style:paragraph-properties fo:line-height="100%" fo:text-align="justify" style:justify-single-word="false"/>
      <style:text-properties fo:color="#ff0000" fo:font-style="normal" officeooo:rsid="00084d54" officeooo:paragraph-rsid="00084d54" style:font-style-asian="normal" style:font-style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ff0000" style:font-name="Calibri" fo:font-size="11pt" fo:font-weight="normal" officeooo:paragraph-rsid="00084d54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justify" style:justify-single-word="false"/>
      <style:text-properties fo:color="#ff0000" fo:font-style="italic" officeooo:rsid="000959bd" officeooo:paragraph-rsid="000959bd" style:font-style-asian="italic" style:font-style-complex="italic"/>
    </style:style>
    <style:style style:name="P10" style:family="paragraph" style:parent-style-name="Standard">
      <style:paragraph-properties fo:line-height="100%" fo:text-align="justify" style:justify-single-word="false"/>
      <style:text-properties fo:font-style="italic" officeooo:rsid="000959bd" officeooo:paragraph-rsid="000959bd" style:font-style-asian="italic" style:font-style-complex="italic"/>
    </style:style>
    <style:style style:name="P1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Liberation Serif1" fo:font-size="12pt" fo:font-weight="normal" officeooo:paragraph-rsid="00084d54" fo:background-color="transparent" style:font-name-asian="Liberation Serif1" style:font-name-complex="Liberation Serif1"/>
    </style:style>
    <style:style style:name="P1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Liberation Serif1" fo:font-size="12pt" fo:font-weight="bold" officeooo:paragraph-rsid="00084d54" fo:background-color="transparent" style:font-name-asian="Liberation Serif1" style:font-name-complex="Liberation Serif1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Liberation Serif1" fo:font-size="12pt" fo:font-weight="bold" officeooo:paragraph-rsid="00084d54" fo:background-color="transparent" style:font-name-asian="Liberation Serif1" style:font-name-complex="Liberation Serif1"/>
    </style:style>
    <style:style style:name="P1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" fo:font-size="16pt" fo:font-style="italic" fo:font-weight="normal" officeooo:paragraph-rsid="00084d54" fo:background-color="transparent" style:font-name-asian="Calibri" style:font-name-complex="Calibri"/>
    </style:style>
    <style:style style:name="P1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" fo:font-size="11pt" fo:font-weight="normal" officeooo:paragraph-rsid="00084d54" fo:background-color="transparent" style:font-name-asian="Calibri" style:font-name-complex="Calibri"/>
    </style:style>
    <style:style style:name="P1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11pt" fo:font-weight="normal" officeooo:paragraph-rsid="00084d54" fo:background-color="transparent" style:font-name-asian="Calibri" style:font-name-complex="Calibri"/>
    </style:style>
    <style:style style:name="P1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Calibri" fo:font-size="11pt" fo:font-weight="normal" officeooo:paragraph-rsid="00084d54" fo:background-color="transparent" style:font-name-asian="Calibri" style:font-name-complex="Calibri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onsolas" fo:font-size="72pt" fo:font-weight="normal" officeooo:paragraph-rsid="00084d54" fo:background-color="transparent" style:font-name-asian="Consolas" style:font-name-complex="Consolas"/>
    </style:style>
    <style:style style:name="P1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onsolas" fo:font-size="28pt" fo:font-weight="normal" officeooo:paragraph-rsid="00084d54" fo:background-color="transparent" style:font-name-asian="Consolas" style:font-name-complex="Consolas"/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onsolas" fo:font-size="18pt" fo:font-weight="bold" officeooo:paragraph-rsid="00084d54" fo:background-color="transparent" style:font-name-asian="Consolas" style:font-name-complex="Consolas"/>
    </style:style>
    <style:style style:name="P2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084d54"/>
    </style:style>
    <style:style style:name="T1" style:family="text">
      <style:text-properties officeooo:rsid="001b36d6"/>
    </style:style>
    <style:style style:name="T2" style:family="text">
      <style:text-properties style:use-window-font-color="true" style:font-name="Liberation Serif1" fo:font-size="12pt" fo:font-weight="bold" fo:background-color="transparent" loext:char-shading-value="0" style:font-name-asian="Liberation Serif1" style:font-name-complex="Liberation Serif1"/>
    </style:style>
    <style:style style:name="T3" style:family="text">
      <style:text-properties style:use-window-font-color="true" style:font-name="Liberation Serif1" fo:font-size="12pt" fo:font-weight="normal" fo:background-color="transparent" loext:char-shading-value="0" style:font-name-asian="Liberation Serif1" style:font-name-complex="Liberation Serif1"/>
    </style:style>
    <style:style style:name="T4" style:family="text">
      <style:text-properties style:use-window-font-color="true" style:font-name="Liberation Serif1" fo:font-size="12pt" fo:font-weight="normal" officeooo:rsid="001a0df6" fo:background-color="transparent" loext:char-shading-value="0" style:font-name-asian="Liberation Serif1" style:font-name-complex="Liberation Serif1"/>
    </style:style>
    <style:style style:name="T5" style:family="text">
      <style:text-properties style:use-window-font-color="true" style:font-name="Liberation Serif1" fo:font-size="12pt" fo:font-style="italic" fo:font-weight="bold" fo:background-color="transparent" loext:char-shading-value="0" style:font-name-asian="Liberation Serif1" style:font-name-complex="Liberation Serif1"/>
    </style:style>
    <style:style style:name="T6" style:family="text">
      <style:text-properties style:use-window-font-color="true" style:font-name="Liberation Serif1" fo:font-size="12pt" fo:font-style="italic" fo:font-weight="normal" fo:background-color="transparent" loext:char-shading-value="0" style:font-name-asian="Liberation Serif1" style:font-name-complex="Liberation Serif1"/>
    </style:style>
    <style:style style:name="T7" style:family="text">
      <style:text-properties fo:color="#000000" style:font-name="Liberation Serif1" fo:font-size="12pt" fo:font-weight="normal" fo:background-color="transparent" loext:char-shading-value="0" style:font-name-asian="Liberation Serif1" style:font-name-complex="Liberation Serif1"/>
    </style:style>
    <style:style style:name="T8" style:family="text">
      <style:text-properties fo:color="#000000" style:font-name="Liberation Serif1" fo:font-size="12pt" fo:font-style="italic" fo:font-weight="bold" fo:background-color="transparent" loext:char-shading-value="0" style:font-name-asian="Liberation Serif1" style:font-name-complex="Liberation Serif1"/>
    </style:style>
    <style:style style:name="T9" style:family="text">
      <style:text-properties fo:color="#ff0000"/>
    </style:style>
    <style:style style:name="T10" style:family="text">
      <style:text-properties fo:color="#ff0000" style:font-name="Liberation Serif1" fo:font-size="12pt" fo:font-weight="normal" fo:background-color="transparent" loext:char-shading-value="0" style:font-name-asian="Liberation Serif1" style:font-name-complex="Liberation Serif1"/>
    </style:style>
    <style:style style:name="T11" style:family="text">
      <style:text-properties fo:color="#ff0000" style:font-name="Liberation Serif1" fo:font-size="12pt" fo:font-weight="normal" officeooo:rsid="00084d54" fo:background-color="transparent" loext:char-shading-value="0" style:font-name-asian="Liberation Serif1" style:font-name-complex="Liberation Serif1"/>
    </style:style>
    <style:style style:name="T12" style:family="text">
      <style:text-properties fo:color="#ff0000" style:font-name="Liberation Serif1" fo:font-size="12pt" fo:font-style="italic" fo:font-weight="normal" officeooo:rsid="00084d54" fo:background-color="transparent" loext:char-shading-value="0" style:font-name-asian="Liberation Serif1" style:font-name-complex="Liberation Serif1"/>
    </style:style>
    <style:style style:name="T13" style:family="text">
      <style:text-properties fo:color="#ff0000" style:font-name="Liberation Serif1" fo:font-size="12pt" fo:font-style="italic" fo:font-weight="normal" officeooo:rsid="00084d54" fo:background-color="transparent" loext:char-shading-value="0" style:font-name-asian="Liberation Serif1" style:font-style-asian="italic" style:font-weight-asian="normal" style:font-name-complex="Liberation Serif1" style:font-style-complex="italic" style:font-weight-complex="normal"/>
    </style:style>
    <style:style style:name="T14" style:family="text">
      <style:text-properties fo:color="#ff0000" style:font-name="Liberation Serif1" fo:font-size="12pt" fo:font-style="normal" fo:font-weight="normal" officeooo:rsid="00084d54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15" style:family="text">
      <style:text-properties fo:color="#ff0000" officeooo:rsid="00084d54"/>
    </style:style>
    <style:style style:name="T16" style:family="text">
      <style:text-properties fo:color="#ff0000" officeooo:rsid="000959bd"/>
    </style:style>
    <style:style style:name="T17" style:family="text">
      <style:text-properties fo:color="#ff0000" officeooo:rsid="000a6ba4"/>
    </style:style>
    <style:style style:name="T18" style:family="text">
      <style:text-properties fo:color="#ff0000" officeooo:rsid="000b10f4"/>
    </style:style>
    <style:style style:name="T19" style:family="text">
      <style:text-properties style:font-name="Liberation Serif1" fo:font-size="12pt" fo:font-style="italic" fo:font-weight="bold" fo:background-color="transparent" loext:char-shading-value="0" style:font-name-asian="Liberation Serif1" style:font-style-asian="italic" style:font-name-complex="Liberation Serif1" style:font-style-complex="italic"/>
    </style:style>
    <style:style style:name="T20" style:family="text">
      <style:text-properties style:font-name="Liberation Serif1" fo:font-size="12pt" fo:font-style="italic" fo:font-weight="bold" officeooo:rsid="000b10f4" fo:background-color="transparent" loext:char-shading-value="0" style:font-name-asian="Liberation Serif1" style:font-style-asian="italic" style:font-name-complex="Liberation Serif1" style:font-style-complex="italic"/>
    </style:style>
    <style:style style:name="T21" style:family="text">
      <style:text-properties style:font-name="Liberation Serif1" fo:font-size="12pt" fo:font-weight="bold" fo:background-color="transparent" loext:char-shading-value="0" style:font-name-asian="Liberation Serif1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" Książki - to okręty myśli żeglujące po oceanach czasu i troskliwie niosące swój drogocenny ładunek <text:s/>z pokolenia na pokolenie." </text:p>
      <text:p text:style-name="P14"><text:tab/><text:tab/><text:tab/><text:tab/>Francis Bacon</text:p>
      <text:p text:style-name="P15"/>
      <text:p text:style-name="P18">Od czytania <text:s text:c="8"/>i pisania <text:s text:c="12"/>do wychowania</text:p>
      <text:p text:style-name="P19">metodyczno - organizacyjna</text:p>
      <text:p text:style-name="P19">innowacja pedagogiczna</text:p>
      <text:p text:style-name="P16"/>
      <text:p text:style-name="P16"/>
      <text:p text:style-name="P20">mgr Mariola Kędzierska</text:p>
      <text:p text:style-name="P20">mgr Zofia Przystup</text:p>
      <text:p text:style-name="P12"><text:soft-page-break/>1. Wstęp - uzasadnienie celowości wprowadzenia innowacji.</text:p>
      <text:p text:style-name="P11"><text:tab/>Inspiracją do opracowania innowacji pod nazwą "Od czytania i pisania <text:s text:c="40"/>do wychowania" stały się dla nas <text:s/>niskie wyniki uczniów na sprawdzianach w zakresie kompetencji czytelniczych oraz refleksje i spostrzeżenia członków rady pedagogicznej <text:s/>na temat zanikania wśród młodych ludzi nawyku czytania. Analiza wyników testów zewnętrznych <text:s text:c="16"/><text:span text:style-name="T1"><text:s text:c="24"/></text:span>i wewnątrzszkolnych jednoznacznie wskazuje, że umiejętność czytania jest powtarzającą się bolączką naszych uczniów. Sytuacja ta rzutuje nie tylko na poziom, który uczniowie osiągają na sprawdzianach, ale również obniża ich sprawność językową i ortograficzną. I właśnie, rozpatrując umiejętność pisania, najniższe wartości punktowe notujemy corocznie w zakresie poprawności ortograficznej. Powszechna staje się nonszalancja ortograficzna, wzmacniana przez media i portale społecznościowe, szczególnie komunikatory. Ponadto, ograniczenie kontaktów <text:s/>dziecka do grupy rówieśniczej i subkultury lokalnej, bez poszerzania spojrzenia na świat dzięki różnorodności literackich typów ludzkich, ich wielorakich wyborów, dążeń i potrzeb powoduje braki wychowawcze. Literatura może dostarczyć wielu pozytywnych wzorców, pobudzić <text:s/>kreatywność, otworzyć umysł na potrzeby innych, budzić wrażliwość oraz empatię, a tego wszystkiego coraz mniej w młodym pokoleniu. </text:p>
      <text:p text:style-name="P11"><text:tab/>Działania podjęte w ramach niniejszej innowacji z pewnością wpłyną na podniesienie jakości pracy szkoły, gdyż dodatkowo, głównie w systemie <text:s/>pozalekcyjnym, kształcą <text:s text:c="44"/>i wzmacniają podstawowe umiejętności uczniów określone w podstawie programowej.</text:p>
      <text:p text:style-name="P12">2. Adresaci innowacji.</text:p>
      <text:p text:style-name="P21"><text:span text:style-name="T2"><text:tab/></text:span><text:span text:style-name="T3">Osobami realizującymi innowację, czyli wykonawcami programu, są nauczyciele poloniści Szkoły Podstawowej nr 4 w Chełmnie. Uczestnikami będą uczniowie klas</text:span><text:span text:style-name="T10">, </text:span><text:span text:style-name="T11">w których autorki publikacji uczą języka polskiego</text:span><text:span text:style-name="T3"> oraz te zespoły klasowe, w których zajęcia prowadzą polonistki wyrażające zgodę na współpracę z autorkami i podejmowanie działań określonych przez innowację.</text:span></text:p>
      <text:p text:style-name="P13">3. Rozmiar przestrzenny.</text:p>
      <text:p text:style-name="P11">Innowacja będzie realizowana na terenie Szkoły Podstawowej nr 4 w Chełmnie.</text:p>
      <text:p text:style-name="P13">4. Rozmiar czasowy.</text:p>
      <text:p text:style-name="P11">Działania rozpoczną się w październiku 2017 r. i będą trwać do końca roku szkolnego oraz cyklicznie powtarzane w kolejnych latach z ewentualnymi modyfikacjami. </text:p>
      <text:p text:style-name="P13">5. Cele innowacji.</text:p>
      <text:p text:style-name="P11">Poprawa jakości pracy szkoły i podniesienie skuteczności kształcenia.</text:p>
      <text:p text:style-name="P11">Stymulowanie rozwoju intelektualnego ucznia.</text:p>
      <text:p text:style-name="P11">Rozbudzanie u dzieci pasji czytelniczej i zainteresowania książką.</text:p>
      <text:p text:style-name="P11">Wskazanie wartościowego sposobu spędzania wolnego czasu.</text:p>
      <text:p text:style-name="P11">Podnoszenie poziomu czytelnictwa poprzez działania kreatywne.</text:p>
      <text:p text:style-name="P11">Doskonalenie umiejętności pięknego czytania, pisania, opowiadania oraz uważnego słuchania.</text:p>
      <text:p text:style-name="P11"><text:soft-page-break/>Kształtowanie nawyku czytania i korzystania z biblioteki szkolnej oraz pozaszkolnej.</text:p>
      <text:p text:style-name="P11">Wyzwalanie pozytywnej motywacji do nauki ortografii.</text:p>
      <text:p text:style-name="P11">Podnoszenie poczucia własnej wartości poprzez odniesienie sukcesu. </text:p>
      <text:p text:style-name="P13">6. Sposób realizacji <text:s/>- metody i formy realizacji.</text:p>
      <text:p text:style-name="P11">metody: poglądowa, słowna, praktycznego działania, problemowa (zadaniowa)</text:p>
      <text:p text:style-name="P11">formy: indywidualna praca ucznia, projekt grupowy</text:p>
      <text:p text:style-name="P13">7. Zakres treści i harmonogram działań.</text:p>
      <text:p text:style-name="P21"><text:span text:style-name="T2">a) </text:span><text:span text:style-name="T5">"Przeczytałeś, polecasz - uwolnij książkę!"</text:span></text:p>
      <text:p text:style-name="P21"><text:span text:style-name="T6">cele szczegółowe</text:span><text:span text:style-name="T3">: rozbudzenie u dzieci zainteresowania książką jako źródłem wiedzy <text:s text:c="22"/>i przeżyć, tworzenie warunków do rozwijania zainteresowań czytelniczych oraz motywowanie <text:s text:c="10"/>do podjęcia nauki czytania, propagowanie czytelnictwa wśród uczniów, uwrażliwienie na piękno literatury, uświadomienie uczniom, iż czytanie książek jest doskonałą formą spędzania wolnego czasu, zapoznanie z ideą bookcrossingu, doskonalenie umiejętności pięknego czytania <text:s text:c="21"/>i opowiadania o książce z elementami recenzji, doskonalenie umiejętności uważnego słuchania </text:span></text:p>
      <text:p text:style-name="P21"><text:span text:style-name="T6">Treść</text:span><text:span text:style-name="T3">: </text:span></text:p>
      <text:p text:style-name="P11">Chętni uczniowie po przeczytaniu książki niewchodzącej w spis lektur podstawy programowej przedstawiają ją kolegom i koleżankom z klasy. Mogą to zrobić po uprzednim zgłoszeniu swojej prezentacji nauczycielowi, w wyznaczonym dniu w tygodniu i wyznaczonym czasie (np. <text:s text:c="16"/>w piątek, po pierwszym dzwonku, prezentacja musi trwać 5 minut i być wygłoszona całkowicie z pamięci). Nauczyciel punktuje prezentację według podanych wcześniej kryteriów. Uczeń dzięki prezentacji zdobywa prawo do umieszczenia swojego nazwiska na specjalnej gazetce (wraz <text:s text:c="16"/>z polecanym tytułem pozycji książkowej), oceny celującej (tylko w przypadku uzyskania najwyższej liczby punktów) oraz tymczasowej wymiany tejże książki na inną (spośród pozycji znajdujących się w sali polonistycznej).</text:p>
      <text:p text:style-name="P17"/>
      <text:p text:style-name="P21"><text:span text:style-name="T3">b) </text:span><text:span text:style-name="T2">"</text:span><text:span text:style-name="T5">Mistrzowie ortografii i języka</text:span><text:span text:style-name="T2">"</text:span></text:p>
      <text:p text:style-name="P21"><text:span text:style-name="T6">cele szczegółowe</text:span><text:span text:style-name="T3">: rozwijanie zainteresowań ortograficznych poprzez naukę i zabawę, zachęcenie <text:s/>do systematyczności, samokontroli i samooceny, wyzwalanie pozytywnej motywacji do nauki ortografii, podnoszenie poczucia własnej wartości poprzez odniesienie sukcesu, przygotowanie uczniów do udziału w konkursach ortograficznych, w tym do miejskiego konkursu ortograficznego, powiatowego oraz wyłonienie Szkolnego Mistrza Ortografii, poszerzenie wiedzy zdobywanej na lekcjach, rozwijanie umiejętności ortograficznych, doskonalenie umiejętności stosowania zasad ortografii w praktyce, uwrażliwienie na piękno języka polskiego i konieczność dbałości o jego poprawność</text:span></text:p>
      <text:p text:style-name="P21"><text:span text:style-name="T6">Treść</text:span><text:span text:style-name="T3">:</text:span></text:p>
      <text:p text:style-name="P11"><text:span text:style-name="T9">-</text:span> pisanie ze słuchu i reguły ortograficzne</text:p>
      <text:p text:style-name="P11"><text:soft-page-break/>Uczniowie piszą dyktanda (poprzedzone oczywiście lekcjami i ćwiczeniami ortograficznymi) połączone ze sprawdzianem reguł ortograficznych przynajmniej raz <text:s/>w miesiącu i w ten sposób wyłaniani są kandydaci na Szkolnego Mistrza Ortografii. Na koniec, w terminie poprzedzającym miejski i powiatowy konkurs ortograficzny, wszyscy kandydaci piszą dyktando ostatecznie wyłaniające Mistrza. Następnie na terenie naszej szkoły organizujemy miejski konkurs ortograficzny pod nazwą "O złote pióro Burmistrza Miasta Chełmna".</text:p>
      <text:p text:style-name="P21"><text:span text:style-name="T10">2)</text:span><text:span text:style-name="T3"> </text:span><text:span text:style-name="T5"><text:s/></text:span><text:span text:style-name="T12">usunięty na podstawie ewaluacji</text:span></text:p>
      <text:p text:style-name="P21"><text:span text:style-name="T3">c) "</text:span><text:span text:style-name="T5">Mistrz Pięknego Czytania"</text:span></text:p>
      <text:p text:style-name="P1"><text:span text:style-name="T6">cele szczegółowe:</text:span><text:span text:style-name="T3"> </text:span><text:span text:style-name="T7">kształtowanie wrażliwości na piękno polskiej mowy, kształcenie umiejętności interpretacji tekstu literackiego, budzenie zainteresowania wartościową literaturą dziecięcą, stworzenie możliwości prezentacji własnych umiejętności oraz porównywania ich <text:s text:c="38"/>z umiejętnościami innych, rozwijanie wrażliwości na prozę oraz kształcenie umiejętności odbioru dzieł literackich, rozwijanie i utrwalanie u dzieci potrzeb i nawyków czytelniczych, </text:span><text:span text:style-name="T3">rozwój umiejętności głośnego czytania z dbałością o dykcję oraz prawidłową emisję głosu, oswojenie dzieci z wystąpieniami publicznymi</text:span></text:p>
      <text:p text:style-name="P2"/>
      <text:p text:style-name="P1"><text:span text:style-name="T6">Treść</text:span><text:span text:style-name="T3">: </text:span></text:p>
      <text:p text:style-name="P2"/>
      <text:p text:style-name="P1"><text:span text:style-name="T3">Najpierw wyłaniamy kandydatów SP4 na Mistrza Pięknego Czytania, którzy wezmą udział <text:s text:c="25"/>w konkursie o zasięgu powiatowym. Konkurs powiatowy organizujemy w kwietniu, <text:s text:c="35"/>w którym przypadają Międzynarodowy Dzień Książki dla Dzieci oraz Światowy Dzień Książki <text:s text:c="9"/>i Praw Autorskich. Podczas konkursu powiatowego dzieci </text:span><text:span text:style-name="T7">rozwiązują test znajomości treści lektur (wyznaczonych przez komisję najpóźniej na dwa miesiące przed terminem konkursu). Czas trwania rozwiązywania testu – do 30 minut. Następnie głośno czytają wylosowany fragment wyznaczonej lektury (spośród kilkunastu fragmentów określonych przez organizatorów najpóźniej na miesiąc przed datą konkursu). Czytanie w tym etapie trwa od 3 do 5 minut. Komisja ocenia czytanie według jawnych, podanych niżej <text:s/>kryteriów. Na koniec następuje zsumowanie wyników osiągniętych przez poszczególnych uczestników oraz ogłoszenie ich uczestnikom oraz przyznanie tytułu „</text:span><text:span text:style-name="T8">Mistrza Pięknego Czytania Powiatu Chełmińskiego</text:span><text:span text:style-name="T7">” uczniom, którzy zdobyli największą liczbę punktów <text:s/>w poszczególnych kategoriach.</text:span><text:span text:style-name="T3"> </text:span></text:p>
      <text:p text:style-name="P2"/>
      <text:p text:style-name="P1"><text:span text:style-name="T3">d)</text:span><text:span text:style-name="T5"> "Książkowa lista przebojów"</text:span></text:p>
      <text:p text:style-name="P2"/>
      <text:p text:style-name="P1"><text:span text:style-name="T6">cele szczegółowe</text:span><text:span text:style-name="T3">: rozbudzenie u dzieci zainteresowania książką, jako źródłem wiedzy <text:s text:c="22"/>i przeżyć, wyrabianie kultury czytelniczej, wprowadzenie marketingu lekturowego, motywowanie do podjęcia nauki czytania, propagowanie pozytywnych wzorców, uwrażliwienie na piękno literatury dziecięcej i młodzieżowej, wyrabianie nawyku sięgania <text:s/>po książkę</text:span></text:p>
      <text:p text:style-name="P2"/>
      <text:p text:style-name="P4">Treść:</text:p>
      <text:p text:style-name="P3"/>
      <text:p text:style-name="P5">Uczniowie wybierają dziesięć bestsellerów książkowych poprzez głosowanie w maju. Głosowanie polega na wpisaniu na kartce typowanej pozycji książkowej i wrzuceniu głosu <text:s/>do urny. Dziesięć najczęściej powtarzających się książek otrzymuje tytuł "Bestsellera SP4". wszystkie dziesięć wytypowanych przez uczniów tytułów zostaje wyeksponowanych na gazetce pod nazwą "Bestsellery SP4".</text:p>
      <text:p text:style-name="P2"/>
      <text:p text:style-name="P1"><text:span text:style-name="T3">e) </text:span><text:span text:style-name="T5">"Czas na lekturę"</text:span></text:p>
      <text:p text:style-name="P2"/>
      <text:p text:style-name="P1"><text:span text:style-name="T6">cele szczegółowe</text:span><text:span text:style-name="T3">: wzmocnienie motywacji do czytania oraz rozbudzenie pasji czytelnia, wyrabianie </text:span><text:soft-page-break/><text:span text:style-name="T3">nawyku sięgania po książkę poprzez systematyczny z nią kontakt, wspomaganie rozwoju umysłowego poprzez doskonalenie mowy, uwrażliwienie na piękno słowa pisanego <text:s text:c="25"/>i mówionego, uświadomienie dorosłym i dzieciom wartości głośnego czytania, usprawnienie techniki głośnego czytania </text:span></text:p>
      <text:p text:style-name="P2"/>
      <text:p text:style-name="P1"><text:span text:style-name="T6">Treść</text:span><text:span text:style-name="T3">:</text:span></text:p>
      <text:p text:style-name="P5">Raz w tygodniu, w wybranym dniu (każdorazowo w czasie innej lekcji i w innym dniu) przez pięć minut uczniowie wraz z nauczycielami czytają głośno wybraną pozycję książkową. Każda klasa czyta jedną, zaproponowaną przez siebie i zweryfikowaną przez polonistę powieść aż <text:s text:c="26"/>do końca.</text:p>
      <text:p text:style-name="P2"/>
      <text:p text:style-name="P1"><text:span text:style-name="T3">f) </text:span><text:span text:style-name="T5">"Strefa czytacza"</text:span></text:p>
      <text:p text:style-name="P2"/>
      <text:p text:style-name="P1"><text:span text:style-name="T6">cele szczegółowe</text:span><text:span text:style-name="T3">: tworzenie warunków do rozwijania zainteresowań czytelniczych oraz motywowanie do podjęcia nauki czytania, kształtowanie i rozwijanie zainteresowań czytelniczych uczniów, uświadomienie im, iż czytanie książek jest doskonałą formą spędzania wolnego czasu, wzmocnienie poczucia własnej wartości dziecka, popularyzacja czytelnictwa, zrozumienie przez uczniów, że czytanie jest ważne, potrzebne i się opłaca</text:span></text:p>
      <text:p text:style-name="P2"/>
      <text:p text:style-name="P1"><text:span text:style-name="T6">Treść</text:span><text:span text:style-name="T3">:</text:span></text:p>
      <text:p text:style-name="P2"/>
      <text:p text:style-name="P1"><text:span text:style-name="T3">Uczniowie, którzy wzięli udział w prezentacjach </text:span><text:span text:style-name="T5">"Przeczytałeś, polecasz - uwolnij książkę!"</text:span><text:span text:style-name="T3">, mają przywilej czytania książki podczas dużych przerw w zorg</text:span><text:span text:style-name="T4">a</text:span><text:span text:style-name="T3">nizowanym kąciku na korytarzu szkolnym. Ważne, żeby kącik był urządzony w s</text:span><text:span text:style-name="T4">z</text:span><text:span text:style-name="T3">czególny sposób, miał wyjątkową atmosferę <text:s text:c="9"/>i klimat (miękka kanapa, kwiaty ect.).</text:span></text:p>
      <text:p text:style-name="P5"><text:s/></text:p>
      <text:p text:style-name="P2"/>
      <text:p text:style-name="P1"><text:span text:style-name="T3">g) rejestracja i udział w programie </text:span><text:span text:style-name="T5">"Jak nie czytam, jak czytam"</text:span></text:p>
      <text:p text:style-name="P1"/>
      <text:p text:style-name="P7"><text:span text:style-name="T21">h) </text:span><text:span text:style-name="T19">„Żywe okładk</text:span><text:span text:style-name="T20">i i nie tylko</text:span><text:span text:style-name="T19">”, czyli przekład intersemiotyczny</text:span></text:p>
      <text:p text:style-name="P7"/>
      <text:p text:style-name="P1"><text:span text:style-name="T13">cele szczegółowe: </text:span><text:span text:style-name="T14">kształcenie kompetencji komunikacyjnych uczniów, kształcenie umiejętności czytania kodów pozajęzykowych, </text:span><text:span text:style-name="T9">rozwija</text:span><text:span text:style-name="T15">nie</text:span><text:span text:style-name="T9"> zdolnoś</text:span><text:span text:style-name="T15">ci</text:span><text:span text:style-name="T9"> nazywania i wyrażania treści niezwerbalizowanych, </text:span><text:span text:style-name="T15">uczenie </text:span><text:span text:style-name="T9">wyrażani</text:span><text:span text:style-name="T15">a</text:span><text:span text:style-name="T9"> doznań, emocji i ocen, </text:span><text:span text:style-name="T15">wyrabianie umiejętności stosowania różnego tworzywa przekazywania treści</text:span>, <text:span text:style-name="T16">wyzwalanie kreatywności i pobudzanie <text:s text:c="8"/>do działania wykraczającego poza „szkolną” interpretację dzieła literackiego</text:span><text:span text:style-name="T9"> </text:span></text:p>
      <text:p text:style-name="P1"/>
      <text:p text:style-name="P9">Treść:</text:p>
      <text:p text:style-name="P10"/>
      <text:p text:style-name="P10"><text:span text:style-name="T9">Chętni uczniowie prezentują </text:span><text:span text:style-name="T17">treści</text:span><text:span text:style-name="T9"> lektur obowiązkowyc</text:span><text:span text:style-name="T17">h lub uzupełniających za pomocą żywych obrazów ze swoim udziałem, dokumentując to zdjęciami lub filmami </text:span><text:span text:style-name="T18">oraz w ramach „stolików z zagadkami”</text:span><text:span text:style-name="T17">. Ich zadaniem jest z jednej strony tak oddać składniki fabuły książki, żeby jak najwięcej uczniów rozpoznało, o jaką lekturę chodzi, a <text:s/>z drugiej strony, aby zaciekawić, zachwycić <text:s text:c="27"/>i zaintrygować jak największą liczbę odbiorców. Działanie kończy się konkursem w tych właśnie kategoriach: Kto rozpozna lekturę? Która prezentacja najciekawsza?</text:span></text:p>
      <text:p text:style-name="P8"/>
      <text:p text:style-name="P2"/>
      <text:p text:style-name="P6">8.Środki i <text:s/>materiały.</text:p>
      <text:p text:style-name="P5"><text:s/>Większość działań odbędzie się bez kosztów lub <text:s/>w ramach środków własnych. <text:s text:c="37"/>W konkursach ortograficznych i pięknego czytania nagrody fundują odpowiednio dyrekcja SP4, burmistrz miasta Chelmna, Zarząd Powiatu Chełmińskiego.</text:p>
      <text:p text:style-name="P2"/>
      <text:p text:style-name="P6">9. Sprzymierzeńcy:</text:p>
      <text:p text:style-name="P5"><text:soft-page-break/>nauczyciele poloniści, którzy wyrażą zgodę na współpracę z autorkami innowacji, nauczyciele, którzy wyrażą zgodę na czytanie książki przez pięć minut podczas prowadzonych przez nich lekcji, dyrekcja SP4, szkoły podstawowe z powiatu chełmińskiego, Urząd Miasta Chełmna, Zarząd Powiatu Chełmińskiego, Biblioteka Miejska </text:p>
      <text:p text:style-name="P2"/>
      <text:p text:style-name="P6">10. Sposoby oceny:</text:p>
      <text:p text:style-name="P5">ankieta diagnozująca na wejście i zakończenie, wyniki konkursów, liczba uczniów chętnych <text:s text:c="9"/>do udziału w poszczególnych przedsięwzięciach, opinie uczniów, rodziców i nauczycieli, zdiagnozowanie obszarów sukcesów i niepowodzeń poszczególnych działań </text:p>
      <text:p text:style-name="P17"/>
      <text:p text:style-name="P17"/>
      <text:p text:style-name="P17"/>
      <text:p text:style-name="P11"><text:s/></text:p>
      <text:p text:style-name="P17"/>
      <text:p text:style-name="P17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onsolas" svg:font-family="Consolas"/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20:22:26.966000000</meta:creation-date>
    <dc:date>2020-02-02T18:40:26.917000000</dc:date>
    <meta:editing-duration>PT21M31S</meta:editing-duration>
    <meta:editing-cycles>2</meta:editing-cycles>
    <meta:generator>LibreOffice/4.3.0.4$Windows_x86 LibreOffice_project/62ad5818884a2fc2e5780dd45466868d41009ec0</meta:generator>
    <meta:document-statistic meta:table-count="0" meta:image-count="0" meta:object-count="0" meta:page-count="6" meta:paragraph-count="70" meta:word-count="1455" meta:character-count="12234" meta:non-whitespace-character-count="10306"/>
  </office:meta>
</office:document-meta>
</file>